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262 in AMSTERDAM</text:p>
            <text:p text:style-name="common-al">Looptijd :16-10-2025 t/m 16-10-2025</text:p>
            <text:p text:style-name="common-al">Verzonden naar aanvrager op: 07-10-2025</text:p>
            <text:p text:style-name="common-al">Kenmerk gemeente: Z/25/3021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8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1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845</meta:user-defined>
    <meta:user-defined meta:name="DCTERMS.abstract">TVM parkeervak,Rustenburgerstraat 262 3 1073GK, 20251016, Rustenburgerstraat ter hoogte van nummer: 262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62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12</meta:user-defined>
    <meta:user-defined meta:name="OVERHEIDop.GmbID/DC.identifier">gmb-2025-438612</meta:user-defined>
    <meta:user-defined meta:name="OVERHEIDop.versieInformatie"/>
  </office:meta>
</office:document-meta>
</file>