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64 in Amsterdam</text:p>
            <text:p text:style-name="common-al">Looptijd :29-10-2025 t/m 30-10-2025</text:p>
            <text:p text:style-name="common-al">Verzonden naar aanvrager op: 06-10-2025</text:p>
            <text:p text:style-name="common-al">Kenmerk gemeente: Z/25/3020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7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91</meta:user-defined>
    <meta:user-defined meta:name="DCTERMS.abstract">TVM 5 parkeervak,Nassaukade 64 -69 1052CR, 29 oktober t/m 30 oktober 2025, Nassaukade ter hoogte van nummer: 64</meta:user-defined>
    <dc:language>nl</dc:language>
    <meta:user-defined meta:name="OVERHEIDop.locatietype/OVERHEIDop.gebiedsmarkering">Punt</meta:user-defined>
    <meta:user-defined meta:name="DC.title">Besluit apv vergunning Verleend - Nassaukade ter hoogte van nummer: 6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5</meta:user-defined>
    <meta:user-defined meta:name="OVERHEIDop.GmbID/DC.identifier">gmb-2025-438605</meta:user-defined>
    <meta:user-defined meta:name="OVERHEIDop.versieInformatie"/>
  </office:meta>
</office:document-meta>
</file>