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winkel en bovenwoning en het plaatsen van een dakterras, Amsterdamsestraatweg 587, 3553EH Utrecht, GU-Z2025-002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87, 3553EH Utrecht</text:p>
            <text:p text:style-name="common-al">GU-Z2025-0024458</text:p>
            <text:p text:style-name="common-al">Toelichting: het splitsen van een winkel en bovenwoning en het plaats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5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458</meta:user-defined>
    <meta:user-defined meta:name="DCTERMS.abstract">Toelichting: het splitsen van een winkel en bovenwoning en het plaatsen van een dakterras</meta:user-defined>
    <dc:language>nl</dc:language>
    <meta:user-defined meta:name="DC.title">Verleende Omgevingsvergunning, het splitsen van een winkel en bovenwoning en het plaatsen van een dakterras, Amsterdamsestraatweg 587, 3553EH Utrecht, GU-Z2025-0024458</meta:user-defined>
    <meta:user-defined meta:name="OVERHEIDop.datumEindeReactietermijn">2025-11-19</meta:user-defined>
    <meta:user-defined meta:name="OVERHEIDop.terinzageleggingBG">https://jeleefomgeving.nl/inzien/002220647/6dcfd83c-8f52-42a9-bf76-69abbe9c6f38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622</meta:user-defined>
    <meta:user-defined meta:name="OVERHEIDop.publicationIssue">438582</meta:user-defined>
    <meta:user-defined meta:name="OVERHEIDop.GmbID/DC.identifier">gmb-2025-438582</meta:user-defined>
    <meta:user-defined meta:name="OVERHEIDop.versieInformatie"/>
  </office:meta>
</office:document-meta>
</file>