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Pippelingstraat 14, 3552VL Utrecht, GU-Z2025-003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ppelingstraat 14, 3552VL Utrecht</text:p>
            <text:p text:style-name="common-al">GU-Z2025-0031795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5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95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Pippelingstraat 14, 3552VL Utrecht, GU-Z2025-0031795</meta:user-defined>
    <meta:user-defined meta:name="OVERHEIDop.datumEindeReactietermijn">2025-11-19</meta:user-defined>
    <meta:user-defined meta:name="OVERHEIDop.terinzageleggingBG">https://jeleefomgeving.nl/inzien/002220647/01e4231c-90bd-4949-9cdc-16723bdf5e51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21</meta:user-defined>
    <meta:user-defined meta:name="OVERHEIDop.publicationIssue">438581</meta:user-defined>
    <meta:user-defined meta:name="OVERHEIDop.GmbID/DC.identifier">gmb-2025-438581</meta:user-defined>
    <meta:user-defined meta:name="OVERHEIDop.versieInformatie"/>
  </office:meta>
</office:document-meta>
</file>