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voor 6 woningen, Apenboomstraat en Pecanstraat in Utrecht, GU-Z2025-0024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enboomstraat en Pecanstraat in Utrecht</text:p>
            <text:p text:style-name="common-al">GU-Z2025-0024102</text:p>
            <text:p text:style-name="common-al">Toelichting: het wijzigen van een eerder verleende vergunning voor 6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58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02</meta:user-defined>
    <meta:user-defined meta:name="DCTERMS.abstract">Toelichting: het wijzigen van een eerder verleende vergunning voor 6 woningen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voor 6 woningen, Apenboomstraat en Pecanstraat in Utrecht, GU-Z2025-0024102</meta:user-defined>
    <meta:user-defined meta:name="OVERHEIDop.datumEindeReactietermijn">2025-11-19</meta:user-defined>
    <meta:user-defined meta:name="OVERHEIDop.terinzageleggingBG">https://jeleefomgeving.nl/inzien/002220647/59d05bc9-c5b7-4685-803e-f3bc1b8dd7fb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80</meta:user-defined>
    <meta:user-defined meta:name="OVERHEIDop.GmbID/DC.identifier">gmb-2025-438580</meta:user-defined>
    <meta:user-defined meta:name="OVERHEIDop.versieInformatie"/>
  </office:meta>
</office:document-meta>
</file>