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Café Bar Ibiza’, Kruisweg 1033, 2131 CS te Hoofddorp, verzenddatum 06-10-2025, zaaknummer 039412478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85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Café Bar Ibiza’, Kruisweg 1033, 2131 CS te Hoofddorp, verzenddatum 06-10-2025, zaaknummer 03941247814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78</meta:user-defined>
    <meta:user-defined meta:name="OVERHEIDop.GmbID/DC.identifier">gmb-2025-438578</meta:user-defined>
    <meta:user-defined meta:name="OVERHEIDop.versieInformatie"/>
  </office:meta>
</office:document-meta>
</file>