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5101 Meindert Hobbemalaan 10 IJsselstein, Meindert Hobbemalaan 10, 3401NB IJsselstein</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voor een omgevingsvergunning ontvangen voor 25101 Meindert Hobbemalaan 10 IJsselstein op het adres Meindert Hobbemalaan 10, 3401NB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7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85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036</meta:user-defined>
    <dc:language>nl</dc:language>
    <meta:user-defined meta:name="OVERHEIDop.locatietype/OVERHEIDop.gebiedsmarkering">Vlak</meta:user-defined>
    <meta:user-defined meta:name="DC.title">Aanvraag vergunning voor 25101 Meindert Hobbemalaan 10 IJsselstein, Meindert Hobbemalaan 10, 3401NB IJsselstein</meta:user-defined>
    <meta:user-defined meta:name="DCTERMS.W3CDTF/DCTERMS.available">2025-10-09</meta:user-defined>
    <meta:user-defined meta:name="DCTERMS.W3CDTF/OVERHEIDop.jaargang">2025</meta:user-defined>
    <meta:user-defined meta:name="OVERHEIDop.publicationIssue">438572</meta:user-defined>
    <meta:user-defined meta:name="OVERHEIDop.GmbID/DC.identifier">gmb-2025-438572</meta:user-defined>
    <meta:user-defined meta:name="OVERHEIDop.versieInformatie"/>
  </office:meta>
</office:document-meta>
</file>