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veranderen van de gevel van het winkelpandDorpsstraat 41, 8171BL Vaassen (1325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7-10-2025</text:p>
            <text:p text:style-name="common-al">Zaaknummer: 132514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85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2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 aan is niet in behandeling genomen het veranderen van de gevel van het winkelpandDorpsstraat 41, 8171BL Vaassen (132514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71</meta:user-defined>
    <meta:user-defined meta:name="OVERHEIDop.GmbID/DC.identifier">gmb-2025-438571</meta:user-defined>
    <meta:user-defined meta:name="OVERHEIDop.versieInformatie"/>
  </office:meta>
</office:document-meta>
</file>