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69, Molenpolderse Zeedijk 6, 3161EN Rhoon</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mgevingsvergunning ontvangen voor Kap Boombeheer Albrandswaard 2025 locatie Molenpolderse Zeedijk 6, 3161EN Rhoon. De aanvraag is geregistreerd onder zaaknummer Z2025-0000026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85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9</meta:user-defined>
    <meta:user-defined meta:name="DCTERMS.abstract">Betreft: Kap Boombeheer Albrandswaard 2025 [Z2025-00000269], Molenpolderse Zeedijk 6, 3161EN Rhoon</meta:user-defined>
    <dc:language>nl</dc:language>
    <meta:user-defined meta:name="OVERHEIDop.locatietype/OVERHEIDop.gebiedsmarkering">Vlak</meta:user-defined>
    <meta:user-defined meta:name="DC.title">Kennisgeving aanvraag omgevingsvergunning Z2025-00000269, Molenpolderse Zeedijk 6, 3161EN Rhoon</meta:user-defined>
    <meta:user-defined meta:name="DCTERMS.W3CDTF/DCTERMS.available">2025-10-13</meta:user-defined>
    <meta:user-defined meta:name="DCTERMS.W3CDTF/OVERHEIDop.jaargang">2025</meta:user-defined>
    <meta:user-defined meta:name="OVERHEIDop.publicationIssue">438569</meta:user-defined>
    <meta:user-defined meta:name="OVERHEIDop.GmbID/DC.identifier">gmb-2025-438569</meta:user-defined>
    <meta:user-defined meta:name="OVERHEIDop.versieInformatie"/>
  </office:meta>
</office:document-meta>
</file>