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Melmweg 13 3761 EA Soest, aanpassing voor- en zuidgevel</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omgevingsvergunning voor het aanpassing voor- en zuidgevel op locatie Korte Melmweg 13 3761 EA Soest.</text:p>
            <text:p text:style-name="common-al">De aanvraag is geregistreerd onder zaaknummer 131279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96</meta:user-defined>
    <meta:user-defined meta:name="DCTERMS.abstract">aanpassing voor- en zuid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Melmweg 13 3761 EA Soest, aanpassing voor- en zuidgevel</meta:user-defined>
    <meta:user-defined meta:name="DCTERMS.W3CDTF/DCTERMS.available">2025-10-09</meta:user-defined>
    <meta:user-defined meta:name="DCTERMS.W3CDTF/OVERHEIDop.jaargang">2025</meta:user-defined>
    <meta:user-defined meta:name="OVERHEIDop.publicationIssue">438567</meta:user-defined>
    <meta:user-defined meta:name="OVERHEIDop.GmbID/DC.identifier">gmb-2025-438567</meta:user-defined>
    <meta:user-defined meta:name="OVERHEIDop.versieInformatie"/>
  </office:meta>
</office:document-meta>
</file>