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arwaterweg 10 3762 XW Soest, bouwen van een kelder en dakopbouw</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een aanvraag ontvangen voor een omgevingsvergunning voor het bouwen van een kelder en dakopbouw op locatie Klaarwaterweg 10 3762 XW Soest.</text:p>
            <text:p text:style-name="common-al">De aanvraag is geregistreerd onder zaaknummer 131137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373</meta:user-defined>
    <meta:user-defined meta:name="DCTERMS.abstract">bouwen van een kelder 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laarwaterweg 10 3762 XW Soest, bouwen van een kelder en dakopbouw</meta:user-defined>
    <meta:user-defined meta:name="DCTERMS.W3CDTF/DCTERMS.available">2025-10-09</meta:user-defined>
    <meta:user-defined meta:name="DCTERMS.W3CDTF/OVERHEIDop.jaargang">2025</meta:user-defined>
    <meta:user-defined meta:name="OVERHEIDop.publicationIssue">438566</meta:user-defined>
    <meta:user-defined meta:name="OVERHEIDop.GmbID/DC.identifier">gmb-2025-438566</meta:user-defined>
    <meta:user-defined meta:name="OVERHEIDop.versieInformatie"/>
  </office:meta>
</office:document-meta>
</file>