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eprijsstraat 106 3765 AM Soes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een aanvraag ontvangen voor een omgevingsvergunning voor het realiseren van een dakterras op locatie Ereprijsstraat 106 3765 AM Soest.</text:p>
            <text:p text:style-name="common-al">De aanvraag is geregistreerd onder zaaknummer 131137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5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372</meta:user-defined>
    <meta:user-defined meta:name="DCTERMS.abstract">realiseren van een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reprijsstraat 106 3765 AM Soest, realiseren van een dakterras</meta:user-defined>
    <meta:user-defined meta:name="DCTERMS.W3CDTF/DCTERMS.available">2025-10-09</meta:user-defined>
    <meta:user-defined meta:name="DCTERMS.W3CDTF/OVERHEIDop.jaargang">2025</meta:user-defined>
    <meta:user-defined meta:name="OVERHEIDop.publicationIssue">438565</meta:user-defined>
    <meta:user-defined meta:name="OVERHEIDop.GmbID/DC.identifier">gmb-2025-438565</meta:user-defined>
    <meta:user-defined meta:name="OVERHEIDop.versieInformatie"/>
  </office:meta>
</office:document-meta>
</file>