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55, Kroon 70, 3162VD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6 oktober 2025 een besluit genomen op de aanvraag met Z2025-00000255 voor Gevelwijziging voorgevel woning op locatie, Kroon 70, 3162VD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okto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3856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55</meta:user-defined>
    <meta:user-defined meta:name="DCTERMS.abstract">Betreft: Gevelwijziging voorgevel woning [Z2025-00000255], Kroon 70, 3162VD Rhoon</meta:user-defined>
    <dc:language>nl</dc:language>
    <meta:user-defined meta:name="OVERHEIDop.locatietype/OVERHEIDop.gebiedsmarkering">Vlak</meta:user-defined>
    <meta:user-defined meta:name="DC.title">Kennisgeving besluit omgevingsvergunning Z2025-00000255, Kroon 70, 3162VD Rhoo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38564</meta:user-defined>
    <meta:user-defined meta:name="OVERHEIDop.GmbID/DC.identifier">gmb-2025-438564</meta:user-defined>
    <meta:user-defined meta:name="OVERHEIDop.versieInformatie"/>
  </office:meta>
</office:document-meta>
</file>