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porthal de Draai, Kalmoesstraat 1, 1706 AJ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porthal de Draai</text:p>
            <text:p text:style-name="common-al">Locatie: Kalmoesstraat 1, 1706 AJ in Heerhugowaard</text:p>
            <text:p text:style-name="common-al">Zaaknummer: 1102184</text:p>
            <text:p text:style-name="common-al">Verzonden op: 7 okto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5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2184</meta:user-defined>
    <dc:language>nl</dc:language>
    <meta:user-defined meta:name="OVERHEIDop.locatietype/OVERHEIDop.gebiedsmarkering">Punt</meta:user-defined>
    <meta:user-defined meta:name="DC.title">Verleende commerciële Alcoholwetvergunning, Sporthal de Draai, Kalmoesstraat 1, 1706 AJ in Heerhugowaard</meta:user-defined>
    <meta:user-defined meta:name="DCTERMS.W3CDTF/DCTERMS.available">2025-10-09</meta:user-defined>
    <meta:user-defined meta:name="DCTERMS.W3CDTF/OVERHEIDop.jaargang">2025</meta:user-defined>
    <meta:user-defined meta:name="OVERHEIDop.publicationIssue">438563</meta:user-defined>
    <meta:user-defined meta:name="OVERHEIDop.GmbID/DC.identifier">gmb-2025-438563</meta:user-defined>
    <meta:user-defined meta:name="OVERHEIDop.versieInformatie"/>
  </office:meta>
</office:document-meta>
</file>