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in heroverweging, Meppelrade 2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een in- of uitrit op het voorerf bij het perceel Meppelrade 217</text:p>
            <text:p text:style-name="common-al"/>
            <text:p text:style-name="common-al">Ons kenmerk: 202106332</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Meppelrade 217 </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855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5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5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106332/9049586</meta:user-defined>
    <meta:user-defined meta:name="DCTERMS.abstract">Het aanleggen van een in- of uitrit op het voorerf bij het perceel Meppelrade 217</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in heroverweging, Meppelrade 217  te Den Haag</meta:user-defined>
    <meta:user-defined meta:name="DCTERMS.W3CDTF/DCTERMS.available">2025-10-09</meta:user-defined>
    <meta:user-defined meta:name="DCTERMS.W3CDTF/OVERHEIDop.jaargang">2025</meta:user-defined>
    <meta:user-defined meta:name="OVERHEIDop.externeBijlage">Bijlage_59400524_voor_bekendmaking|exb-2025-36620</meta:user-defined>
    <meta:user-defined meta:name="OVERHEIDop.publicationIssue">438555</meta:user-defined>
    <meta:user-defined meta:name="OVERHEIDop.GmbID/DC.identifier">gmb-2025-438555</meta:user-defined>
    <meta:user-defined meta:name="OVERHEIDop.versieInformatie"/>
  </office:meta>
</office:document-meta>
</file>