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eg 1, 6905BH Zevenaar, het organiseren van Liemers Midzomer Festival 26 t/m 28 juni 2026</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ingediend voor een evenementenvergunning op locatie Sleeg 1, 6905BH Zevenaar. De aanvraag is geregistreerd onder zaaknummer Z2025-00002406. De aanvraag gaat over het organiseren van Liemers Midzomer Festival 26 t/m 28 jun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5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06</meta:user-defined>
    <dc:language>nl</dc:language>
    <meta:user-defined meta:name="OVERHEIDop.locatietype/OVERHEIDop.gebiedsmarkering">Punt</meta:user-defined>
    <meta:user-defined meta:name="DC.title">Kennisgeving ontvangst aanvraag evenementenvergunning: Sleeg 1, 6905BH Zevenaar, het organiseren van Liemers Midzomer Festival 26 t/m 28 juni 2026</meta:user-defined>
    <meta:user-defined meta:name="DCTERMS.W3CDTF/DCTERMS.available">2025-10-09</meta:user-defined>
    <meta:user-defined meta:name="DCTERMS.W3CDTF/OVERHEIDop.jaargang">2025</meta:user-defined>
    <meta:user-defined meta:name="OVERHEIDop.publicationIssue">438554</meta:user-defined>
    <meta:user-defined meta:name="OVERHEIDop.GmbID/DC.identifier">gmb-2025-438554</meta:user-defined>
    <meta:user-defined meta:name="OVERHEIDop.versieInformatie"/>
  </office:meta>
</office:document-meta>
</file>