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Constantijn Huygensstraat 33-3 1054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woning derde verdieping door het verplaatsen van de voordeur</text:p>
            <text:p text:style-name="common-al">Besluit: verleend</text:p>
            <text:p text:style-name="common-al">Besluit verzonden op: 07-10-2025</text:p>
            <text:p text:style-name="common-al">Zaakadres: Eerste Constantijn Huygensstraat 33-3 1054BR Amsterdam</text:p>
            <text:p text:style-name="common-al">Zaaknummer: Z2025-034952</text:p>
            <text:p text:style-name="common-al">DSO-nummer: 202508150031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495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55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5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5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952</meta:user-defined>
    <meta:user-defined meta:name="DCTERMS.abstract">vergroten woning derde verdieping door het verplaatsen van de voorde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Constantijn Huygensstraat 33-3 1054BR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550</meta:user-defined>
    <meta:user-defined meta:name="OVERHEIDop.GmbID/DC.identifier">gmb-2025-438550</meta:user-defined>
    <meta:user-defined meta:name="OVERHEIDop.versieInformatie"/>
  </office:meta>
</office:document-meta>
</file>