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3 tijdelijke tribunes t.b.v. NK Tennis 2025 van 8 t/m 14/12/2025, Bovenkerkerweg 81, 1187X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oktober 2025 een aanvraag voor een omgevingsvergunning ontvangen. De vergunning is aangevraagd voor het bouwen van 3 tijdelijke tribunes t.b.v. NK Tennis 2025 van 8 t/m 14/12/2025 op locatie Bovenkerkerweg 81, 1187X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3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5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64</meta:user-defined>
    <meta:user-defined meta:name="DCTERMS.abstract">Betreft: aanvraag op locatie Bovenkerkerweg 81, 1187XC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3 tijdelijke tribunes t.b.v. NK Tennis 2025 van 8 t/m 14/12/2025, Bovenkerkerweg 81, 1187XC Amstel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46</meta:user-defined>
    <meta:user-defined meta:name="OVERHEIDop.GmbID/DC.identifier">gmb-2025-438546</meta:user-defined>
    <meta:user-defined meta:name="OVERHEIDop.versieInformatie"/>
  </office:meta>
</office:document-meta>
</file>