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pand naar 2 woningen, het uitvoeren [TEKST AFGEBROKEN], Amsterdamseweg 172,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5 een besluit genomen op de aanvraag. De vergunning is aangevraagd voor het verbouwen van het pand naar 2 woningen, het uitvoeren van funderingsherstel, het wijzigen van de voorgevel, het plaatsen van een dakopbouw met dakterras en het maken van een uitbouw met dakterras aan de achterzijde van de woning op locatie Amsterdamseweg 172, 1182H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9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9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3</meta:user-defined>
    <meta:user-defined meta:name="DCTERMS.abstract">Betreft:  besluit op locatie Amsterdamseweg 172, 1182HK Amstelveen</meta:user-defined>
    <dc:language>nl</dc:language>
    <meta:user-defined meta:name="DC.title">Aanvraag vergunning toegekend voor  het verbouwen van het pand naar 2 woningen, het uitvoeren [TEKST AFGEBROKEN], Amsterdamseweg 172, 1182HK Amstelveen</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619</meta:user-defined>
    <meta:user-defined meta:name="OVERHEIDop.publicationIssue">438537</meta:user-defined>
    <meta:user-defined meta:name="OVERHEIDop.GmbID/DC.identifier">gmb-2025-438537</meta:user-defined>
    <meta:user-defined meta:name="OVERHEIDop.versieInformatie"/>
  </office:meta>
</office:document-meta>
</file>