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chteres 15 7683SX Den Ham, zaaknummer TR- Z2023-ODT-015587</text:p>
      <text:section text:name="zakelijke-mededeling_id1-3-2" text:style-name="zakelijke-mededeling">
        <text:section text:name="zakelijke-mededeling-tekst_id1-3-2-1" text:style-name="zakelijke-mededeling-tekst">
          <text:section text:name="tekst_id1-3-2-1-1" text:style-name="tekst">
            <text:p text:style-name="common-al">.</text:p>
            <text:p text:style-name="common-al">
            <text:span text:style-name="nadrukvet">Activiteiten: </text:span>Omgevingsvergunning Beperkte Milieutoets (art. 2.1 lid 1 onder i Wabo in samenhang met artikel 2.2a van het Besluit omgevingsrecht)</text:p>
            <text:p text:style-name="common-al">
            <text:span text:style-name="nadrukvet">Waar:</text:span> Achteres 15 7683SX Den Ham</text:p>
            <text:p text:style-name="common-al">
            <text:span text:style-name="nadrukvet">Project:</text:span> vergunningstechnische correctie van de bestaande inrichting</text:p>
            <text:p text:style-name="common-al">
            <text:span text:style-name="nadrukvet">Ingekomen:</text:span> 26-10-2023</text:p>
            <text:p text:style-name="common-al">
            <text:span text:style-name="nadrukvet">Verzonden: </text:span>22-09-2025</text:p>
            <text:p text:style-name="common-al">De Omgevingsdienst Twente heeft namens het college van burgemeester en wethouders (college van B en W) van de gemeente Twenterand besloten de omgevingsvergunning te verlenen.</text:p>
            <text:p text:style-name="common-al">Het besluit en de bijlagen bekijken?</text:p>
            <text:p text:style-name="common-al">Voor meer informatie over bovenstaande besluit kunt u contact opnemen met de Omgevingsdienst Twente, zij kunnen het besluit inhoudelijk toelichten, dit kan per:</text:p>
            <text:p text:style-name="common-al">- E-mail: info@odtwente.nl</text:p>
            <text:p text:style-name="common-al">- Telefoon: 0546 749500</text:p>
            <text:p text:style-name="common-al">noem hierbij het zaaknummer: Z2023-ODT-015587.</text:p>
            <text:p text:style-name="common-al">Bent u het niet eens met dit besluit?</text:p>
            <text:p text:style-name="common-al">Bent u het niet eens met het besluit, dan kunt u bezwaar maken. Zorg ervoor dat wij uw bezwaarschrift ontvangen binnen zes weken na publicatie.</text:p>
            <text:p text:style-name="common-al">In uw bezwaarschrift moet het volgende staan:</text:p>
            <text:p text:style-name="common-al">- Uw naam, adres en uw telefoonnummer;</text:p>
            <text:p text:style-name="common-al">- Een duidelijke omschrijving tegen welk besluit u bezwaar maakt. U kunt bijvoorbeeld de datum en het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 over het besluit?</text:p>
            <text:p text:style-name="common-al">Neem dan contact met ons op via telefoonnummer 0546 749500 of via info@odtwente.nl. Wilt u hierbij het zaaknummer Z2023-ODT-015587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853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3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3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TR-Z2023-001750</meta:user-defined>
    <meta:user-defined meta:name="DCTERMS.abstract">vergunningstechnische correctie van de bestaande inrichting</meta:user-defined>
    <dc:language>nl</dc:language>
    <meta:user-defined meta:name="OVERHEIDop.locatietype/OVERHEIDop.gebiedsmarkering">Punt</meta:user-defined>
    <meta:user-defined meta:name="DC.title">Gemeente Twenterand - verleende omgevingsvergunning, Achteres 15 7683SX Den Ham, zaaknummer TR- Z2023-ODT-015587</meta:user-defined>
    <meta:user-defined meta:name="DCTERMS.W3CDTF/DCTERMS.available">2025-10-09</meta:user-defined>
    <meta:user-defined meta:name="DCTERMS.W3CDTF/OVERHEIDop.jaargang">2025</meta:user-defined>
    <meta:user-defined meta:name="OVERHEIDop.publicationIssue">438536</meta:user-defined>
    <meta:user-defined meta:name="OVERHEIDop.GmbID/DC.identifier">gmb-2025-438536</meta:user-defined>
    <meta:user-defined meta:name="OVERHEIDop.versieInformatie"/>
  </office:meta>
</office:document-meta>
</file>