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voorkeursrecht percelen bedrijventerrein Maa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kendmaking van het besluit tot vestiging van het voorkeursrecht (voorkeursrechtbeschikking) op de percelen van bedrijventerrein Maasveld, tussen de straten Sint Jorisstraat, Bosweg en Leemkuilenweg te Beesel, op basis van artikelen 9.1, tweede lid, Omgevingswet </text:span>
          </text:p>
            <text:p text:style-name="common-al">
            <text:span text:style-name="nadrukvet">Artikel 9.1 lid 2 Omgevingswet</text:span>
          </text:p>
            <text:p text:style-name="common-al">Het college van burgemeester en wethouders van de gemeente Beesel maakt op grond van artikel 16.32b Omgevingswet bekend dat het op 7 oktober 2025 een voorkeursrechtbeschikking heeft genomen op grond van het bepaalde in artikel 9.1 lid 2 Omgevingswet, waardoor op drieëntwintig onroerende zaken een voorkeursrecht is gevestigd, en een voorstel voor het nemen van een opvolgende voorkeursrechtbeschikking door de raad. Met de voorkeursrechtbeschikking van het college van burgemeester en wethouders wordt een voorlopig voorkeursrecht op de betrokken percelen gevestigd voor een periode van 3 maanden.</text:p>
            <text:p text:style-name="common-al">Het besluit van het college van burgemeester en wethouders treedt in werking na inschrijving in het openbaar register van het Kadaster.</text:p>
            <text:p text:style-name="common-al">De percelen zijn niet eerder betrokken geweest bij een (voorlopig en/of vervroegde) aanwijzing ingevolge het voorkeursrecht.</text:p>
            <text:p text:style-name="common-al">
            <text:span text:style-name="nadrukvet">Ligging, huidig gebruik en toebedachte functie</text:span>
          </text:p>
            <text:p text:style-name="common-al">De voorkeursrechtbeschikking heeft betrekking op drieëntwintig onroerende zaken op de percelen van bedrijventerrein Maasveld, tussen de straten Sint Jorisstraat, Bosweg en Leemkuilenweg te Beesel. De bij de beschikking betrokken onroerende zaken zijn nodig om regie te voeren op de toekomstige transformatie van het gebied, in lijn met de ambities uit de structuurvisie, economische visie en de in ontwikkeling zijnde omgevingsvisie. De toebedachte functie is dan ook een recreatieve invulling en secundair transformatie naar woonfunctie. Deze toebedachte functie wijkt af van de huidige economische functies, waaronder bedrijventerrein.</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Beesel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Beesel kan dan besluiten of zij tot aankoop wil overgaan. De eigenaren en beperkte gerechtigden ontvangen afzonderlijk bij aangetekende brief bericht over de inhoud en de gevolgen hiervan.</text:p>
            <text:p text:style-name="common-al">Omdat het collegebesluit van rechtswege vervalt binnen drie maanden dient de gemeenteraad het collegebesluit binnen drie maanden na de datum van het collegebesluit te bestendigen. Omdat de onroerende zak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common-al">
            <text:span text:style-name="nadrukvet">Terinzagelegging </text:span>
          </text:p>
            <text:p text:style-name="common-al">De voorkeursrechtbeschikking van het college van 7 oktober 2025 ligt samen met bijbehorende bijlagen, bevattende de kadastrale tekening met tekeningnummer 0210.55221GPN01 van 3 oktober 2025 en de daarbij behorende lijst van de bij de voorkeursrechtbeschikking betrokken onroerende zaken met kadastrale aanduiding, de grootte, de namen van de eigenaren en beperkt gerechtigden (voor zover van toepassing geanonimiseerd) alsmede overige relevante gegevens en het ontwerp-raadsbesluit met ingang van 9 oktober 2025, voor eenieder kosteloos ter inzage op het gemeentehuis Beesel, Raadhuisplein 1, 5953 AL Reuver. </text:p>
            <text:p text:style-name="common-al">Overeenkomstig artikel 16.32b Omgevingswet wordt de voorkeursrechtbeschikking van het college van 7 oktober 2025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9 oktober 2025 eveneens voor eenieder ook digitaal ter inzage gelegd. U kunt de stukken digitaal bekijken via het digitale publicatieblad op officielebekendmakingen.nl. De documenten hangen als ‘Bekijk documenten’ aan deze publicatie (zie linker kolom).</text:p>
            <text:p text:style-name="common-al">
            <text:span text:style-name="nadrukvet"/>
          </text:p>
            <text:p text:style-name="common-al">
            <text:span text:style-name="nadrukvet">Zienswijzen</text:span>
          </text:p>
            <text:p text:style-name="common-al">Binnen drie maanden dient de gemeenteraad de voorkeursrechtbeschikking van het college van burgemeester en wethouders te bestendigen.</text:p>
            <text:p text:style-name="common-al">In het kader van een zorgvuldige voorbereiding van het door de raad te nemen besluit tot aanwijzing van de percelen, worden belanghebbenden, gelet op artikel 4:8 van de Algemene wet bestuursrecht ('Awb'), in de gelegenheid gesteld gedurende een termijn van vier weken, ingaande op 9 oktober 2025, hun zienswijzen over het raadsvoorstel schriftelijk, dan wel mondeling naar voren te brengen. </text:p>
            <text:p text:style-name="common-al">Schriftelijke zienswijzen kunnen worden gericht aan de raad van de gemeente Beesel, Raadhuisplein 1, 5953 AL Reuver. Indien belanghebbenden hun zienswijze aan de raad mondeling kenbaar wensen te maken, kunnen zij hiervoor telefonisch een afspraak maken met de heer Idink op telefoonnummer 077-474 9292.</text:p>
            <text:p text:style-name="common-al">
            <text:span text:style-name="nadrukvet"/>
          </text:p>
            <text:p text:style-name="common-al">
            <text:span text:style-name="nadrukvet">Bezwaar</text:span>
          </text:p>
            <text:p text:style-name="common-al">Ingevolge de Awb kunnen belanghebbenden gedurende een termijn van zes weken, ingaande op 9 oktober 2025, een bezwaarschrift indienen bij burgemeester en wethouders van de gemeente Beesel, Raadhuisplein 1, 5953 AL Reuver. </text:p>
            <text:p text:style-name="common-al">Het bezwaarschrift dient te worden ondertekend en dient ten minste te bevatten:</text:p>
            <text:list text:style-name="id1-3-2-1-1-24">
              <text:list-item text:style-override="id1-3-2-1-1-24-1">
                <text:number>1.</text:number>
                <text:p text:style-name="al">de naam en het adres van de indiener;</text:p>
              </text:list-item>
              <text:list-item text:style-override="id1-3-2-1-1-24-2">
                <text:number>2.</text:number>
                <text:p text:style-name="al">de dagtekening;</text:p>
              </text:list-item>
              <text:list-item text:style-override="id1-3-2-1-1-24-3">
                <text:number>3.</text:number>
                <text:p text:style-name="al">een omschrijving van het besluit waartegen het bezwaar is gericht;</text:p>
              </text:list-item>
              <text:list-item text:style-override="id1-3-2-1-1-24-4">
                <text:number>4.</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Limburg, sector Bestuursrecht, Postbus 950, 6040 AZ Roermond. Het verzoek om een voorlopige voorziening kan ook worden ingediend via http://loket.rechtspraak.nl/bestuursrecht. Daarvoor dient wel over een elektronische handtekening (DigiD) beschikt te worden. Kijk op de genoemde site voor de precieze voorwaarden. </text:p>
            <text:p text:style-name="common-al"/>
            <text:p text:style-name="common-al">Voor nadere informatie kunt u contact opnemen met de heer Idink op telefoonnummer 077-474 9292 of info@beesel.nl.</text:p>
            <text:p text:style-name="common-al"/>
            <text:p text:style-name="common-al">
            <text:span text:style-name="nadrukcur">Beesel, </text:span>7 oktober 2025</text:p>
            <text:p text:style-name="last-al">
            <text:span text:style-name="nadrukcur">Burgemeester en wethouders van </text:span>
            <text:span text:style-name="nadrukcur">Beese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85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OVERHEIDop.locatietype/OVERHEIDop.gebiedsmarkering">Vlak</meta:user-defined>
    <meta:user-defined meta:name="DC.title">Vestiging voorkeursrecht percelen bedrijventerrein Maasveld</meta:user-defined>
    <meta:user-defined meta:name="OVERHEIDop.datumEindeReactietermijn">2025-11-05</meta:user-defined>
    <meta:user-defined meta:name="OVERHEIDop.TilID/OVERHEIDop.terinzageleggingOP">til-2025-34752</meta:user-defined>
    <meta:user-defined meta:name="DCTERMS.W3CDTF/DCTERMS.available">2025-10-09</meta:user-defined>
    <meta:user-defined meta:name="DCTERMS.W3CDTF/OVERHEIDop.jaargang">2025</meta:user-defined>
    <meta:user-defined meta:name="OVERHEIDop.publicationIssue">438534</meta:user-defined>
    <meta:user-defined meta:name="OVERHEIDop.GmbID/DC.identifier">gmb-2025-438534</meta:user-defined>
    <meta:user-defined meta:name="OVERHEIDop.versieInformatie"/>
  </office:meta>
</office:document-meta>
</file>