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plein 5-1 105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1e, 2e en 3e verdieping</text:p>
            <text:p text:style-name="common-al">Zaakadres: Van Oldenbarneveldtplein 5-1 1052JK Amsterdam</text:p>
            <text:p text:style-name="common-al">Datum ontvangst: 10-09-2025</text:p>
            <text:p text:style-name="common-al">Zaaknummer: Z2025-038481</text:p>
            <text:p text:style-name="common-al">DSO-nummer: 20250910010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1</meta:user-defined>
    <meta:user-defined meta:name="DCTERMS.abstract">vervangen van de kozijnen op de 1e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plein 5-1 1052J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33</meta:user-defined>
    <meta:user-defined meta:name="OVERHEIDop.GmbID/DC.identifier">gmb-2025-438533</meta:user-defined>
    <meta:user-defined meta:name="OVERHEIDop.versieInformatie"/>
  </office:meta>
</office:document-meta>
</file>