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76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7-10-2025</text:p>
            <text:p text:style-name="common-al">Zaakadres: Curaçaostraat 76-H 1058CA Amsterdam</text:p>
            <text:p text:style-name="common-al">Zaaknummer: Z2025-034660</text:p>
            <text:p text:style-name="common-al">DSO-nummer: 20250813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0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76-H 1058C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32</meta:user-defined>
    <meta:user-defined meta:name="OVERHEIDop.GmbID/DC.identifier">gmb-2025-438532</meta:user-defined>
    <meta:user-defined meta:name="OVERHEIDop.versieInformatie"/>
  </office:meta>
</office:document-meta>
</file>