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76-H 1058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</text:p>
            <text:p text:style-name="common-al">Besluit: verleend</text:p>
            <text:p text:style-name="common-al">Besluit verzonden op: 07-10-2025</text:p>
            <text:p text:style-name="common-al">Zaakadres: Curaçaostraat 76-H 1058CA Amsterdam</text:p>
            <text:p text:style-name="common-al">Zaaknummer: Z2025-034660</text:p>
            <text:p text:style-name="common-al">DSO-nummer: 20250813004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3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3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60</meta:user-defined>
    <meta:user-defined meta:name="DCTERMS.abstract">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76-H 1058CA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531</meta:user-defined>
    <meta:user-defined meta:name="OVERHEIDop.GmbID/DC.identifier">gmb-2025-438531</meta:user-defined>
    <meta:user-defined meta:name="OVERHEIDop.versieInformatie"/>
  </office:meta>
</office:document-meta>
</file>