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wijzigingsplan ‘De Oosters, Oudheusden’ en besluit hogere grenswaarden geluid </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30 september 2025 het wijzigingsplan ‘De Oosters, Oudheusden’ (NL.IMRO.0797.WPDeOosters-VG01) heeft vastgesteld. Ook nam het college het bijbehorende besluit hogere grenswaarden geluid. </text:p>
            <text:p text:style-name="common-al">Het plangebied ligt ten zuiden van Oudheusden aan De Oosters, direct ten oosten van de sportvelden. De percelen hebben de kadastrale aanduiding gemeente Heusden, sectie F, nummers 299, 820 (gedeeltelijk), 1248 en 1299 (gedeeltelijk).</text:p>
            <text:p text:style-name="common-al">Het plan maakt het mogelijk om maximaal 126 woningen te realiseren. De woningen bestaan uit vrijstaande, geschakelde-, twee-onder-een-kap-, rij- en gestapelde woningen, waarmee een diverse wijk wordt gerealiseerd. In het huidige bestemmingsplan ‘Oudheusden’ is een wijzigingsbevoegdheid opgenomen waarmee het mogelijk is om de huidige bestemming ‘Agrarisch’ om te zetten naar ‘Wonen’. Hiervoor is het wijzigingsplan opgesteld.</text:p>
            <text:p text:style-name="common-al">Uit akoestisch onderzoek blijkt dat de voorkeursgrenswaarde van wegverkeerslawaai, zoals bedoeld in art. 82 van de Wet geluidhinder, wordt overschreden op een aantal van de te bouwen woningen. De Wet geluidhinder biedt de mogelijkheid om hogere grenswaarden vast te stellen. Het college heeft van deze mogelijkheid gebruik gemaakt.</text:p>
            <text:p text:style-name="common-al">
            <text:span text:style-name="nadrukvet">Inzage</text:span>
          </text:p>
            <text:p text:style-name="common-al">Het vastgestelde wijzigingsplan en het besluit hogere grenswaarden geluid liggen met ingang van 16 oktober 2025 gedurende zes weken ter inzage. Het plan is raadpleegbaar via de landelijke website <text:a xlink:href="https://omgevingswet.overheid.nl/regels-op-de-kaart/viewer/(documentresult/rechter-paneel:document/NL.IMRO.0797.BPWolput96Vlijmen-VG01/plekinfo)" xlink:type="simple">omgevingswet.overheid.nl/regels-op-de-kaart</text:a>. U kunt de stukken tijdens openingstijden digitaal inzien in het gemeentehuis in Vlijmen.</text:p>
            <text:p text:style-name="common-al">
            <text:span text:style-name="nadrukvet">Beroep</text:span>
          </text:p>
            <text:p text:style-name="common-al">Belanghebbenden die tijdig een zienswijze kenbaar hebben gemaakt, kunnen binnen zes weken na de dag waarop deze besluiten ter inzage zijn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het college in het ontwerpwijzigingsplan zijn aangebracht. </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besluit hogere grenswaarden treedt in werking na bekendmaking, het vastgestelde wijzigingsplan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ten aanzien van het wijzigingsplan, wordt de inwerkingtreding van het wijzigings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3852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2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WPDeOosters-VG01</meta:user-defined>
    <meta:user-defined meta:name="OVERHEIDop.Plansoort/OVERHEIDop.plansoort">bestemmings- of omgevingsplan</meta:user-defined>
    <dc:language>nl</dc:language>
    <meta:user-defined meta:name="OVERHEIDop.locatietype/OVERHEIDop.gebiedsmarkering">Punt</meta:user-defined>
    <meta:user-defined meta:name="DC.title">Gemeente Heusden - vaststelling wijzigingsplan ‘De Oosters, Oudheusden’ en besluit hogere grenswaarden geluid</meta:user-defined>
    <meta:user-defined meta:name="OVERHEIDop.datumEindeReactietermijn">2025-11-27</meta:user-defined>
    <meta:user-defined meta:name="OVERHEIDop.terinzageleggingBG">https://omgevingswet.overheid.nl/regels-op-de-kaart/viewer/(documentresult/rechter-paneel:document/NL.IMRO.0797.WPDeOosters-VG01/plekinfo)</meta:user-defined>
    <meta:user-defined meta:name="DCTERMS.W3CDTF/DCTERMS.available">2025-10-15</meta:user-defined>
    <meta:user-defined meta:name="DCTERMS.W3CDTF/OVERHEIDop.jaargang">2025</meta:user-defined>
    <meta:user-defined meta:name="OVERHEIDop.publicationIssue">438528</meta:user-defined>
    <meta:user-defined meta:name="OVERHEIDop.GmbID/DC.identifier">gmb-2025-438528</meta:user-defined>
    <meta:user-defined meta:name="OVERHEIDop.versieInformatie"/>
  </office:meta>
</office:document-meta>
</file>