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lichtenhorststraat 1107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3 bomen in de Slichtenhorststraat vanuit groot onderhoudsopgave</text:p>
            <text:p text:style-name="common-al">Besluit: verleend</text:p>
            <text:p text:style-name="common-al">Besluit verzonden op: 07-10-2025</text:p>
            <text:p text:style-name="common-al">Zaakadres: Slichtenhorststraat 1107VH Amsterdam</text:p>
            <text:p text:style-name="common-al">Zaaknummer: Z2025-035159</text:p>
            <text:p text:style-name="common-al">DSO-nummer: 20250817001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515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2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159</meta:user-defined>
    <meta:user-defined meta:name="DCTERMS.abstract">het kappen van 13 bomen in de Slichtenhorststraat vanuit groot onderhoudsopgav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Slichtenhorststraat 1107VH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26</meta:user-defined>
    <meta:user-defined meta:name="OVERHEIDop.GmbID/DC.identifier">gmb-2025-438526</meta:user-defined>
    <meta:user-defined meta:name="OVERHEIDop.versieInformatie"/>
  </office:meta>
</office:document-meta>
</file>