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ymfoniestraat 6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etreft een aanvraag voor een vergunning voor het in gebruik nemen van 5 parkeervakken met een totale oppervlak van 50 m² ten behoeve van een puincontainer, mobiel toilet of ander object voor (bouw)werkzaamheden, ter hoogte van de Symfoniestraat 67 in Den Haag. De aanvraag is ingediend voor de periode 11 augustus 2025 tot en met 8 december 2025</text:p>
            <text:p text:style-name="common-al"/>
            <text:p text:style-name="common-al">Ons kenmerk: 0142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Symfoniestraat 67</text:p>
            <text:p text:style-name="tussenkopcur">
            <text:span text:style-name="nadrukvet">Datum bekendmaking besluit:</text:span>
          </text:p>
            <text:p text:style-name="common-al">7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852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2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2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21GGB25/9049580</meta:user-defined>
    <meta:user-defined meta:name="DCTERMS.abstract">Het betreft een aanvraag voor een vergunning voor het in gebruik nemen van 5 parkeervakken met een totale oppervlak van 50 m² ten behoeve van een puincontainer, mobiel toilet of ander object voor (bouw)werkzaamheden, ter hoogte van de Symfoniestraat 67 in Den Haag. De aanvraag is ing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ymfoniestraat 67 te Den Haag</meta:user-defined>
    <meta:user-defined meta:name="DCTERMS.W3CDTF/DCTERMS.available">2025-10-09</meta:user-defined>
    <meta:user-defined meta:name="OVERHEIDop.externeBijlage">Bijlage_59400340_voor_bekendmaking|exb-2025-36616</meta:user-defined>
    <meta:user-defined meta:name="DCTERMS.W3CDTF/OVERHEIDop.jaargang">2025</meta:user-defined>
    <meta:user-defined meta:name="OVERHEIDop.publicationIssue">438525</meta:user-defined>
    <meta:user-defined meta:name="OVERHEIDop.GmbID/DC.identifier">gmb-2025-438525</meta:user-defined>
    <meta:user-defined meta:name="OVERHEIDop.versieInformatie"/>
  </office:meta>
</office:document-meta>
</file>