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Max Havelaarstraat/Vlierboomstraat/Pluimzegge/A. Kortekaasplantsoen/Hendrik Zwaardecroonstr/Billitonstraat/Hendrinaland/Ferrandweg/Vermeerstraat/Van Dijckstraat/Prinsestraat/Koninginnegracht/Reijerskopstraat/Henri Duparcplantsoen - Batch 2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96</text:p>
            <text:p text:style-name="common-al"/>
            <text:p text:style-name="common-al">Ons kenmerk: 00225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x Havelaarstraat/Vlierboomstraat/Pluimzegge/A. Kortekaasplantsoen/Hendrik Zwaardecroonstr/Billitonstraat/Hendrinaland/Ferrandweg/Vermeerstraat/Van Dijckstraat/Prinsestraat/Koninginnegracht/Reijerskopstraat/Henri Duparcplantsoen - Batch 296</text:p>
            <text:p text:style-name="tussenkopcur">
            <text:span text:style-name="nadrukvet">Datum bekendmaking besluit:</text:span>
          </text:p>
            <text:p text:style-name="common-al">7 oktober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852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2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25VKZ25/9049579</meta:user-defined>
    <meta:user-defined meta:name="DCTERMS.abstract">Batch 296</meta:user-defined>
    <dc:language>nl</dc:language>
    <meta:user-defined meta:name="OVERHEIDop.locatietype/OVERHEIDop.gebiedsmarkering">Adres</meta:user-defined>
    <meta:user-defined meta:name="DC.title">Verkeersbesluit - Besluit Verkeersmaatregelen, Max Havelaarstraat/Vlierboomstraat/Pluimzegge/A. Kortekaasplantsoen/Hendrik Zwaardecroonstr/Billitonstraat/Hendrinaland/Ferrandweg/Vermeerstraat/Van Dijckstraat/Prinsestraat/Koninginnegracht/Reijerskopstraat/Henri Duparcplantsoen - Batch 296 te Den Haag</meta:user-defined>
    <meta:user-defined meta:name="DCTERMS.W3CDTF/DCTERMS.available">2025-10-09</meta:user-defined>
    <meta:user-defined meta:name="OVERHEIDop.externeBijlage">Bijlage_59400334_voor_bekendmaking|exb-2025-36614</meta:user-defined>
    <meta:user-defined meta:name="DCTERMS.W3CDTF/OVERHEIDop.jaargang">2025</meta:user-defined>
    <meta:user-defined meta:name="OVERHEIDop.publicationIssue">438521</meta:user-defined>
    <meta:user-defined meta:name="OVERHEIDop.GmbID/DC.identifier">gmb-2025-438521</meta:user-defined>
    <meta:user-defined meta:name="OVERHEIDop.versieInformatie"/>
  </office:meta>
</office:document-meta>
</file>