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Enschotsebaan 1a, 5056 SR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5 augustus 2025, geregistreerd onder zaak(nummer) Z2025-00010091, aangaande:</text:p>
            <text:p text:style-name="common-al">Omschrijving/naam: <text:span text:style-name="nadrukvet">isoleren en v</text:span><text:span text:style-name="nadrukvet">ervangen van het rieten dak</text:span></text:p>
            <text:p text:style-name="common-al">Locatie/adres: <text:span text:style-name="nadrukvet">Enschotsebaan 1a, 5056 SR Berkel-Enschot</text:span></text:p>
            <text:p text:style-name="common-al">Besloten is de aangevraagde omgevings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009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009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852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2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2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0091</meta:user-defined>
    <meta:user-defined meta:name="DCTERMS.abstract">Z2025-00010091 - Vervangen van het rieten dak</meta:user-defined>
    <dc:language>nl</dc:language>
    <meta:user-defined meta:name="OVERHEIDop.locatietype/OVERHEIDop.gebiedsmarkering">Vlak</meta:user-defined>
    <meta:user-defined meta:name="DC.title">Besluit op aanvraag omgevingsvergunning, Enschotsebaan 1a, 5056 SR Berkel-Enschot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520</meta:user-defined>
    <meta:user-defined meta:name="OVERHEIDop.GmbID/DC.identifier">gmb-2025-438520</meta:user-defined>
    <meta:user-defined meta:name="OVERHEIDop.versieInformatie"/>
  </office:meta>
</office:document-meta>
</file>