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olering nabij Notaris van Aalstweg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riolering (Werk, niet zijnde bouwwerk, of werkzaamheid uitvoeren), Nabij Notaris van Aalstweg 27 , in Waardenburg (27-01-2025) (geen bezwaar mogelijk), ODR25013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5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323</meta:user-defined>
    <dc:language>nl</dc:language>
    <meta:user-defined meta:name="OVERHEIDop.locatietype/OVERHEIDop.gebiedsmarkering">Adres</meta:user-defined>
    <meta:user-defined meta:name="DC.title">Aanvraag vergunning voor het vervangen van de riolering nabij Notaris van Aalstweg 27 te Waardenbu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52</meta:user-defined>
    <meta:user-defined meta:name="OVERHEIDop.GmbID/DC.identifier">gmb-2025-43852</meta:user-defined>
    <meta:user-defined meta:name="OVERHEIDop.versieInformatie"/>
  </office:meta>
</office:document-meta>
</file>