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wijzigen van de constructie, veranderen van de gevel en reclame-uiting   op het perceel Langestraat 137, 3811 AE Amersfoort, Langestraat 139, 3811 AE Amersf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wijzigen van de constructie, veranderen van de gevel en reclame-uiting   op het perceel Langestraat 137, 3811 AE Amersfoort, Langestraat 139, 3811 AE Amersfoort</text:span>
          </text:p>
            <text:p text:style-name="common-al">De Gemeente Amersfoort heeft op 07-10-2025  22-07-2025  een omgevingsvergunning verleend voor het het wijzigen van de constructie, veranderen van de gevel en reclame-uiting   op het perceel Langestraat 137, 3811 AE Amersfoort, Langestraat 139, 3811 AE Amersfoort, met kenmerk CLZ-000255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0-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85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57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het wijzigen van de constructie, veranderen van de gevel en reclame-uiting   op het perceel Langestraat 137, 3811 AE Amersfoort, Langestraat 139, 3811 AE Amersfo</meta:user-defined>
    <meta:user-defined meta:name="DCTERMS.W3CDTF/DCTERMS.available">2025-10-09</meta:user-defined>
    <meta:user-defined meta:name="DCTERMS.W3CDTF/OVERHEIDop.jaargang">2025</meta:user-defined>
    <meta:user-defined meta:name="OVERHEIDop.publicationIssue">438518</meta:user-defined>
    <meta:user-defined meta:name="OVERHEIDop.GmbID/DC.identifier">gmb-2025-438518</meta:user-defined>
    <meta:user-defined meta:name="OVERHEIDop.versieInformatie"/>
  </office:meta>
</office:document-meta>
</file>