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Achter Sint Annahof 12, 3811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Achter Sint Annahof 12, 3811 PK Amersfoort</text:span>
          </text:p>
            <text:p text:style-name="common-al">De Gemeente Amersfoort heeft op 30-09-2025 een aanvraag voor een omgevingsvergunning ontvangen voor het vervangen van de raamkozijnen op het perceel Achter Sint Annahof 12, 3811 PK Amersfoort, met kenmerk CLZ-000292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15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Achter Sint Annahof 12, 3811 PK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17</meta:user-defined>
    <meta:user-defined meta:name="OVERHEIDop.GmbID/DC.identifier">gmb-2025-438517</meta:user-defined>
    <meta:user-defined meta:name="OVERHEIDop.versieInformatie"/>
  </office:meta>
</office:document-meta>
</file>