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1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wij een aanvraag ontvangen voor het aanpassen van de poorten (technisch) op de locatie Wierdensestraat 114 in Rijssen. De aanvraag is geregistreerd onder zaaknummer Z2025-000029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5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55</meta:user-defined>
    <meta:user-defined meta:name="DCTERMS.abstract">Wierdensestraat 114 in Rijssen, het aanpassen van de poorten</meta:user-defined>
    <dc:language>nl</dc:language>
    <meta:user-defined meta:name="OVERHEIDop.locatietype/OVERHEIDop.gebiedsmarkering">Punt</meta:user-defined>
    <meta:user-defined meta:name="DC.title">Kennisgeving ontvangst aanvraag omgevingsvergunning Wierdensestraat 114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513</meta:user-defined>
    <meta:user-defined meta:name="OVERHEIDop.GmbID/DC.identifier">gmb-2025-438513</meta:user-defined>
    <meta:user-defined meta:name="OVERHEIDop.versieInformatie"/>
  </office:meta>
</office:document-meta>
</file>