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Celsiusstraat 41, 1973 RM IJmuid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Celsiusstraat 41, 1973 RM IJmuiden, kappen boom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common-al">Celsiusstraat 41, 1973 RM IJmuiden, kappen boom (30-01-2025) 04531828687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85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4531828687</meta:user-defined>
    <dc:language>nl</dc:language>
    <meta:user-defined meta:name="OVERHEIDop.locatietype/OVERHEIDop.gebiedsmarkering">Punt</meta:user-defined>
    <meta:user-defined meta:name="DC.title">Vergunningvrij aanvraag omgevingsvergunning Celsiusstraat 41, 1973 RM IJmuiden, kappen boo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51</meta:user-defined>
    <meta:user-defined meta:name="OVERHEIDop.GmbID/DC.identifier">gmb-2025-43851</meta:user-defined>
    <meta:user-defined meta:name="OVERHEIDop.versieInformatie"/>
  </office:meta>
</office:document-meta>
</file>