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straat 2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bben wij een aanvraag ontvangen voor integratie van het pand Spekhorst in de nieuwbouwontwikkeling op de locatie Grotestraat 26 in Rijssen. De aanvraag is geregistreerd onder zaaknummer Z2025-000029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850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63</meta:user-defined>
    <meta:user-defined meta:name="DCTERMS.abstract">Grotestraat 26 in Rijssen, integratie van het pand Spekhorst in de nieuwbouwontwikkeling</meta:user-defined>
    <dc:language>nl</dc:language>
    <meta:user-defined meta:name="OVERHEIDop.locatietype/OVERHEIDop.gebiedsmarkering">Vlak</meta:user-defined>
    <meta:user-defined meta:name="DC.title">Kennisgeving ontvangst aanvraag omgevingsvergunning Grotestraat 26 in Rij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508</meta:user-defined>
    <meta:user-defined meta:name="OVERHEIDop.GmbID/DC.identifier">gmb-2025-438508</meta:user-defined>
    <meta:user-defined meta:name="OVERHEIDop.versieInformatie"/>
  </office:meta>
</office:document-meta>
</file>