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horeca-inrichting Wierdensestraat 4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oktober 2025 een besluit genomen op de aanvraag met zaaknummer Z2025-00001366 voor het aanvragen van een exploitatievergunning voor een ijssalon op de locatie Wierdensestraat 42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2 november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3850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50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50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Rx.Mission zaak Z2025-00001366</meta:user-defined>
    <meta:user-defined meta:name="DCTERMS.abstract">Wierdensestraat 42 in Rijssen, het aanvragen van een exploitatievergunning voor een ijssalon</meta:user-defined>
    <dc:language>nl</dc:language>
    <meta:user-defined meta:name="OVERHEIDop.locatietype/OVERHEIDop.gebiedsmarkering">Punt</meta:user-defined>
    <meta:user-defined meta:name="DC.title">Kennisgeving besluit op aanvraag exploitatievergunning horeca-inrichting Wierdensestraat 42 in Rijssen</meta:user-defined>
    <meta:user-defined meta:name="DCTERMS.W3CDTF/DCTERMS.available">2025-10-15</meta:user-defined>
    <meta:user-defined meta:name="DCTERMS.W3CDTF/OVERHEIDop.jaargang">2025</meta:user-defined>
    <meta:user-defined meta:name="OVERHEIDop.publicationIssue">438507</meta:user-defined>
    <meta:user-defined meta:name="OVERHEIDop.GmbID/DC.identifier">gmb-2025-438507</meta:user-defined>
    <meta:user-defined meta:name="OVERHEIDop.versieInformatie"/>
  </office:meta>
</office:document-meta>
</file>