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ebbebergstraat 1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5 hebben wij een aanvraag ontvangen voor het bouwen van een overkapping op de locatie Grebbebergstraat 19 in Rijssen. De aanvraag is geregistreerd onder zaaknummer Z2025-0000294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850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0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0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40</meta:user-defined>
    <meta:user-defined meta:name="DCTERMS.abstract">Grebbebergstraat 19 in Rijssen, het bouwen van een overkapping</meta:user-defined>
    <dc:language>nl</dc:language>
    <meta:user-defined meta:name="OVERHEIDop.locatietype/OVERHEIDop.gebiedsmarkering">Vlak</meta:user-defined>
    <meta:user-defined meta:name="DC.title">Kennisgeving ontvangst aanvraag omgevingsvergunning Grebbebergstraat 19 in Rijss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8505</meta:user-defined>
    <meta:user-defined meta:name="OVERHEIDop.GmbID/DC.identifier">gmb-2025-438505</meta:user-defined>
    <meta:user-defined meta:name="OVERHEIDop.versieInformatie"/>
  </office:meta>
</office:document-meta>
</file>