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Arend Baanstraat 100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het besluit genomen om de omgevingsvergunning voor het bouwen van een werkschuur (1742-HZ_WABO-2213355) op de locatie Arend Baanstraat 100A in Rijssen in te trekken. De intrekking is geregistreerd onder zaaknummer Z2025-00000495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Door omstandigheden is deze kennisgeving laat gepubliceerd. De termijn voor het indienen van een bezwaar bedraagt 6 weken en eindigde op 28 april 2025. Indien u belanghebbende bent én niet eerder van het genomen besluit op de hoogte was, kunt u nog binnen 2 weken na deze publicatie bezwaar maken tegen het besluit. Vermeldt u daarbij het hierboven genoemde zaaknummer.</text:p>
            <text:p text:style-name="common-al">Bezwaren stuurt u naar postbus 244, 7460 AE Rijssen of online via <text:a xlink:href="http://www.rijssen-holten.nl/bezwaar" xlink:type="simple">www.rijssen-holten.nl/bezwaar 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 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850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5</meta:user-defined>
    <meta:user-defined meta:name="DCTERMS.abstract">Arend Baanstraat 100A in Rijssen, intrekken vergunning voor het bouwen van een werkschuur (1742-HZ_WABO-2213355) )</meta:user-defined>
    <dc:language>nl</dc:language>
    <meta:user-defined meta:name="OVERHEIDop.locatietype/OVERHEIDop.gebiedsmarkering">Punt</meta:user-defined>
    <meta:user-defined meta:name="DC.title">Kennisgeving intrekken omgevingsvergunning Arend Baanstraat 100A in Rij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504</meta:user-defined>
    <meta:user-defined meta:name="OVERHEIDop.GmbID/DC.identifier">gmb-2025-438504</meta:user-defined>
    <meta:user-defined meta:name="OVERHEIDop.versieInformatie"/>
  </office:meta>
</office:document-meta>
</file>