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Zondagswet Eekhoorn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2905 voor het organiseren van een herdenking op zondag 9 november 2025 tussen 10:00 uur en 12:30 uur op de Canadese begraafplaats op de locatie Eekhoorn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5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05</meta:user-defined>
    <meta:user-defined meta:name="DCTERMS.abstract">Eekhoornweg 10 in Holten, het organiseren van een herdenking (op zondag 9 november 2025 tussen 10:00 uur en 12:30 uur) op de Canadese begraafplaats</meta:user-defined>
    <dc:language>nl</dc:language>
    <meta:user-defined meta:name="OVERHEIDop.locatietype/OVERHEIDop.gebiedsmarkering">Punt</meta:user-defined>
    <meta:user-defined meta:name="DC.title">Kennisgeving besluit op aanvraag ontheffing Zondagswet Eekhoornweg 10 in Holten</meta:user-defined>
    <meta:user-defined meta:name="DCTERMS.W3CDTF/DCTERMS.available">2025-10-15</meta:user-defined>
    <meta:user-defined meta:name="DCTERMS.W3CDTF/OVERHEIDop.jaargang">2025</meta:user-defined>
    <meta:user-defined meta:name="OVERHEIDop.publicationIssue">438500</meta:user-defined>
    <meta:user-defined meta:name="OVERHEIDop.GmbID/DC.identifier">gmb-2025-438500</meta:user-defined>
    <meta:user-defined meta:name="OVERHEIDop.versieInformatie"/>
  </office:meta>
</office:document-meta>
</file>