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bert Rimastraat 65 1106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en achterdakvlak van de woning</text:p>
            <text:p text:style-name="common-al">Zaakadres: Lambert Rimastraat 65 1106ZS Amsterdam</text:p>
            <text:p text:style-name="common-al">Datum ontvangst: 02-10-2025</text:p>
            <text:p text:style-name="common-al">Zaaknummer: Z2025-041872</text:p>
            <text:p text:style-name="common-al">DSO-nummer: 20251002009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49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72</meta:user-defined>
    <meta:user-defined meta:name="DCTERMS.abstract">plaatsen van een dakkapel op het voordakvlak 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mbert Rimastraat 65 1106ZS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99</meta:user-defined>
    <meta:user-defined meta:name="OVERHEIDop.GmbID/DC.identifier">gmb-2025-438499</meta:user-defined>
    <meta:user-defined meta:name="OVERHEIDop.versieInformatie"/>
  </office:meta>
</office:document-meta>
</file>