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Laan 197 1068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brandcompartiment en het omzetten van de kelder naar een zelfstandige woning</text:p>
            <text:p text:style-name="common-al">Besluit: verleend</text:p>
            <text:p text:style-name="common-al">Besluit verzonden op: 07-10-2025</text:p>
            <text:p text:style-name="common-al">Zaakadres: Nieuwe Laan 197 1068CC Amsterdam</text:p>
            <text:p text:style-name="common-al">Zaaknummer: Z2025-020024</text:p>
            <text:p text:style-name="common-al">DSO-nummer: 20250508002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002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49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024</meta:user-defined>
    <meta:user-defined meta:name="DCTERMS.abstract">wijzigen van het brandcompartiment en het omzetten van de kelder naar ee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Laan 197 1068CC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98</meta:user-defined>
    <meta:user-defined meta:name="OVERHEIDop.GmbID/DC.identifier">gmb-2025-438498</meta:user-defined>
    <meta:user-defined meta:name="OVERHEIDop.versieInformatie"/>
  </office:meta>
</office:document-meta>
</file>