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okmansveldweg 9C in 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hebben wij een aanvraag ontvangen voor het verschuiven van de woning (reeds vergund, Z2023-00000149) op de locatie Stokmansveldweg 9C in  Rijssen. De aanvraag is geregistreerd onder zaaknummer Z2025-0000295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849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9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9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56</meta:user-defined>
    <meta:user-defined meta:name="DCTERMS.abstract">Stokmansveldweg 9C in  Rijssen, het verschuiven van de woning (reeds vergund, Z2023-00000149)</meta:user-defined>
    <dc:language>nl</dc:language>
    <meta:user-defined meta:name="OVERHEIDop.locatietype/OVERHEIDop.gebiedsmarkering">Vlak</meta:user-defined>
    <meta:user-defined meta:name="DC.title">Kennisgeving ontvangst aanvraag omgevingsvergunning Stokmansveldweg 9C in  Rijss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496</meta:user-defined>
    <meta:user-defined meta:name="OVERHEIDop.GmbID/DC.identifier">gmb-2025-438496</meta:user-defined>
    <meta:user-defined meta:name="OVERHEIDop.versieInformatie"/>
  </office:meta>
</office:document-meta>
</file>