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Grotestraat 40, Enterstraat 8 en De Hagen 9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eft de gemeente een melding ontvangen voor activiteiten op de locatie Grotestraat 40, Enterstraat 8 en De Hagen 96 in Rijssen. De melding betreft het verwijderen van asbest. Voor deze activiteiten geldt geen vergunningplicht. De melding is geregistreerd onder zaaknummer Z2025-0000281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4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817</meta:user-defined>
    <meta:user-defined meta:name="DCTERMS.abstract">Grotestraat 40, Enterstraat 8, en De Hagen 96 en Rijssen, het verwijderen van asbest </meta:user-defined>
    <dc:language>nl</dc:language>
    <meta:user-defined meta:name="OVERHEIDop.locatietype/OVERHEIDop.gebiedsmarkering">Vlak</meta:user-defined>
    <meta:user-defined meta:name="DC.title">Kennisgeving ontvangst sloopmelding Grotestraat 40, Enterstraat 8 en De Hagen 96 in Rij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495</meta:user-defined>
    <meta:user-defined meta:name="OVERHEIDop.GmbID/DC.identifier">gmb-2025-438495</meta:user-defined>
    <meta:user-defined meta:name="OVERHEIDop.versieInformatie"/>
  </office:meta>
</office:document-meta>
</file>