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3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aanvraag ontvangen voor het splitsen van een inwoonsituatie op de locatie Langstraat 32 in Holten. De aanvraag is geregistreerd onder zaaknummer Z2025-000030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49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02</meta:user-defined>
    <meta:user-defined meta:name="DCTERMS.abstract">Langstraat 32 in Holten, het splitsen van een inwoonsituatie</meta:user-defined>
    <dc:language>nl</dc:language>
    <meta:user-defined meta:name="OVERHEIDop.locatietype/OVERHEIDop.gebiedsmarkering">Vlak</meta:user-defined>
    <meta:user-defined meta:name="DC.title">Kennisgeving ontvangst aanvraag omgevingsvergunning Langstraat 32 in Hol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91</meta:user-defined>
    <meta:user-defined meta:name="OVERHEIDop.GmbID/DC.identifier">gmb-2025-438491</meta:user-defined>
    <meta:user-defined meta:name="OVERHEIDop.versieInformatie"/>
  </office:meta>
</office:document-meta>
</file>