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altinkswe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bben wij een aanvraag ontvangen voor het aanleggen van een trainingsparcours met verlichting op de locatie Aaltinksweg in Holten. De aanvraag is geregistreerd onder zaaknummer Z2025-0000300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849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9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9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04</meta:user-defined>
    <meta:user-defined meta:name="DCTERMS.abstract">Aaltinksweg in Holten, het aanleggen van een trainingsparcours met verlichting</meta:user-defined>
    <dc:language>nl</dc:language>
    <meta:user-defined meta:name="OVERHEIDop.locatietype/OVERHEIDop.gebiedsmarkering">Vlak</meta:user-defined>
    <meta:user-defined meta:name="DC.title">Kennisgeving ontvangst aanvraag omgevingsvergunning Aaltinksweg in Holt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8490</meta:user-defined>
    <meta:user-defined meta:name="OVERHEIDop.GmbID/DC.identifier">gmb-2025-438490</meta:user-defined>
    <meta:user-defined meta:name="OVERHEIDop.versieInformatie"/>
  </office:meta>
</office:document-meta>
</file>