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angerad 40A in Rijssen</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de gemeente een melding ontvangen voor activiteiten op de locatie Hangerad 40A in Rijssen. De melding betreft het slopen van een bouwwerk of gedeelte daarvan. Voor deze activiteiten geldt geen vergunningplicht. De melding is geregistreerd onder zaaknummer Z2025-0000288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4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887</meta:user-defined>
    <meta:user-defined meta:name="DCTERMS.abstract">Hangerad 40A in Rijssen, het slopen van een bouwwerk of gedeelte daarvan </meta:user-defined>
    <dc:language>nl</dc:language>
    <meta:user-defined meta:name="OVERHEIDop.locatietype/OVERHEIDop.gebiedsmarkering">Vlak</meta:user-defined>
    <meta:user-defined meta:name="DC.title">Kennisgeving ontvangst sloopmelding Hangerad 40A in Rijssen</meta:user-defined>
    <meta:user-defined meta:name="DCTERMS.W3CDTF/DCTERMS.available">2025-10-15</meta:user-defined>
    <meta:user-defined meta:name="DCTERMS.W3CDTF/OVERHEIDop.jaargang">2025</meta:user-defined>
    <meta:user-defined meta:name="OVERHEIDop.publicationIssue">438486</meta:user-defined>
    <meta:user-defined meta:name="OVERHEIDop.GmbID/DC.identifier">gmb-2025-438486</meta:user-defined>
    <meta:user-defined meta:name="OVERHEIDop.versieInformatie"/>
  </office:meta>
</office:document-meta>
</file>