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plaggen van de gronden tbv natuurontwikkeling, Hunzedal, Oostpolder en Harener wildernis  te Haren Gn, Verzoek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aggen van de gronden tbv natuurontwikkeling aan  Hunzedal, Oostpolder en Harener wildernis  te Haren Gn Verzoeklocatie 2025080700697 </text:span>
          </text:p>
            <text:p text:style-name="common-al">De gemeente Groningen heeft de beslistermijn verlengd voor de aanvraag voor een omgevingsvergunning voor het plaggen van de gronden tbv natuurontwikkeling aan  Hunzedal, Oostpolder en Harener wildernis  te Haren Gn Verzoeklocatie 2025080700697, dossiernummer GRN-000226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
            
          </text:p>
            <text:p text:style-name="common-al">De gemeente heeft de aanvraag voor een vergunning ontvangen op 07-08-2025. Waarschijnlijk neemt de gemeente nu voor 13-11-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4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GRN-00022679</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aanvraag omgevingsvergunning (regulier), het plaggen van de gronden tbv natuurontwikkeling, Hunzedal, Oostpolder en Harener wildernis  te Haren Gn, Verzoeklocatie</meta:user-defined>
    <meta:user-defined meta:name="DCTERMS.W3CDTF/DCTERMS.available">2025-10-09</meta:user-defined>
    <meta:user-defined meta:name="DCTERMS.W3CDTF/OVERHEIDop.jaargang">2025</meta:user-defined>
    <meta:user-defined meta:name="OVERHEIDop.publicationIssue">438484</meta:user-defined>
    <meta:user-defined meta:name="OVERHEIDop.GmbID/DC.identifier">gmb-2025-438484</meta:user-defined>
    <meta:user-defined meta:name="OVERHEIDop.versieInformatie"/>
  </office:meta>
</office:document-meta>
</file>