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in het voorgeveldakvlak van de woning, Blauwemeer 4 3068K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 lid 1 Omgevingswet)</text:p>
            <text:p text:style-name="common-al">Activiteit:</text:p>
            <text:p text:style-name="common-al">- Bouwactiviteit (omgevingsplan)</text:p>
            <text:p text:style-name="common-al">- 25-09-2025, het plaatsen van een dakkapel in het voorgeveldakvlak van de woning, Blauwemeer 4 3068KP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848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83</meta:user-defined>
    <meta:user-defined meta:name="DCTERMS.abstract">het plaatsen van een dakkapel in het voorgevel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in het voorgeveldakvlak van de woning, Blauwemeer 4 3068KP Rot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81</meta:user-defined>
    <meta:user-defined meta:name="OVERHEIDop.GmbID/DC.identifier">gmb-2025-438481</meta:user-defined>
    <meta:user-defined meta:name="OVERHEIDop.versieInformatie"/>
  </office:meta>
</office:document-meta>
</file>