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aanhelen eindgevel en tuinmuur (nr. 1) en slopen KA pand (nr. 3), Van Starkenborghstraat 3, 9721 EA Groningen, Van 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aanhelen eindgevel en tuinmuur (nr. 1) en slopen KA pand (nr. 3) aan Van Starkenborghstraat 1 en 3  te Groningen  </text:span>
          </text:p>
            <text:p text:style-name="common-al">De gemeente Groningen heeft de beslistermijn verlengd voor de aanvraag voor een omgevingsvergunning voor het aanhelen eindgevel en tuinmuur (nr. 1) en slopen KA pand (nr. 3) aan Van Starkenborghstraat 1 en 3 te Groningen, dossiernummer GRN-000219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p text:style-name="common-al">
            <text:span text:style-name="nadrukvet">Wanneer neemt de gemeente een besluit over de aanvraag van de vergunning?</text:span>
          </text:p>
            <text:p text:style-name="common-al">De gemeente heeft de aanvraag voor een vergunning ontvangen op 18 juli 2025. Waarschijnlijk neemt de gemeente nu voor 28 november 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4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935</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aanhelen eindgevel en tuinmuur (nr. 1) en slopen KA pand (nr. 3), Van Starkenborghstraat 3, 9721 EA Groningen, Van St</meta:user-defined>
    <meta:user-defined meta:name="DCTERMS.W3CDTF/DCTERMS.available">2025-10-09</meta:user-defined>
    <meta:user-defined meta:name="DCTERMS.W3CDTF/OVERHEIDop.jaargang">2025</meta:user-defined>
    <meta:user-defined meta:name="OVERHEIDop.publicationIssue">438476</meta:user-defined>
    <meta:user-defined meta:name="OVERHEIDop.GmbID/DC.identifier">gmb-2025-438476</meta:user-defined>
    <meta:user-defined meta:name="OVERHEIDop.versieInformatie"/>
  </office:meta>
</office:document-meta>
</file>