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andvoortstraat 31 - Zandvoortsestraat ter hoogte van huis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en lagedrukgasleiding en een mantelbuis op de locatie Zandvoortstraat ter hoogte van huisnummer 31 in Den Haag. De aanvraag is ingediend voor de periode van 10 november tot en met 10 maart 2026. 6</text:p>
            <text:p text:style-name="common-al"/>
            <text:p text:style-name="common-al">Ons kenmerk: 019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andvoortstraat 31 - Zandvoortsestraat ter hoogte van huisnummer 31</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4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3IBA25/9049566</meta:user-defined>
    <meta:user-defined meta:name="DCTERMS.abstract">Het aanleggen van een laagspanningskabel, een lagedrukgasleiding en een mantelbuis op de locatie Zandvoortstraat ter hoogte van huisnummer 31 in Den Haag. De aanvraag is ingediend voor de periode van 10 november tot en met 10 maart 2026. 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andvoortstraat 31 - Zandvoortsestraat ter hoogte van huisnummer 31 te Den Haag</meta:user-defined>
    <meta:user-defined meta:name="DCTERMS.W3CDTF/DCTERMS.available">2025-10-09</meta:user-defined>
    <meta:user-defined meta:name="OVERHEIDop.externeBijlage">Bijlage_59399846_voor_bekendmaking|exb-2025-36612</meta:user-defined>
    <meta:user-defined meta:name="DCTERMS.W3CDTF/OVERHEIDop.jaargang">2025</meta:user-defined>
    <meta:user-defined meta:name="OVERHEIDop.publicationIssue">438469</meta:user-defined>
    <meta:user-defined meta:name="OVERHEIDop.GmbID/DC.identifier">gmb-2025-438469</meta:user-defined>
    <meta:user-defined meta:name="OVERHEIDop.versieInformatie"/>
  </office:meta>
</office:document-meta>
</file>